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dcc89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dcc89" officeooo:paragraph-rsid="000dcc89" style:font-size-asian="28pt" style:font-weight-asian="bold" style:font-size-complex="28pt" style:font-weight-complex="bold"/>
    </style:style>
    <style:style style:name="P3" style:family="paragraph" style:parent-style-name="Heading_20_2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3c3c3c" loext:opacity="100%" style:font-name="Arial" fo:font-size="14pt" fo:letter-spacing="normal" fo:language="ru" fo:country="RU" fo:font-style="normal" fo:font-weight="normal" officeooo:rsid="000dcc89" officeooo:paragraph-rsid="000f8616" style:font-size-asian="14pt" style:font-size-complex="14pt"/>
    </style:style>
    <style:style style:name="P4" style:family="paragraph" style:parent-style-name="Standard">
      <style:text-properties fo:font-variant="normal" fo:text-transform="none" fo:color="#3c3c3c" loext:opacity="100%" style:font-name="Open Sans" fo:font-size="10.5pt" fo:letter-spacing="normal" fo:font-style="normal" fo:font-weight="normal"/>
    </style:style>
    <style:style style:name="P5" style:family="paragraph" style:parent-style-name="Standard">
      <style:text-properties fo:language="ru" fo:country="RU" officeooo:rsid="000dcc89"/>
    </style:style>
    <style:style style:name="P6" style:family="paragraph" style:parent-style-name="Standard">
      <style:text-properties fo:language="ru" fo:country="RU" officeooo:rsid="000dcc89" officeooo:paragraph-rsid="000dcc89"/>
    </style:style>
    <style:style style:name="P7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officeooo:paragraph-rsid="000f8616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dcc89"/>
    </style:style>
    <style:style style:name="T3" style:family="text">
      <style:text-properties fo:language="ru" fo:country="RU" officeooo:rsid="000eae87"/>
    </style:style>
    <style:style style:name="T4" style:family="text">
      <style:text-properties fo:font-variant="normal" fo:text-transform="none" fo:color="#3c3c3c" loext:opacity="100%" style:font-name="Arial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3b4256" loext:opacity="100%" style:font-name="Arial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3b4256" loext:opacity="100%" style:font-name="Arial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3498db" loext:opacity="100%" style:font-name="Arial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/>
    </style:style>
    <style:style style:name="T8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2"><text:span text:style-name="T3">ПОЛЕЗНЫЕ </text:span><text:span text:style-name="T2">С</text:span><text:span text:style-name="T1">СЫЛКИ </text:span></text:p>
      <text:p text:style-name="P5"/>
      <text:p text:style-name="P5"/>
      <text:p text:style-name="P5"/>
      <text:p text:style-name="Standard"><text:span text:style-name="T2">ПУШКИНСКАЯ КАРТА. ПРОГРАММА ПОПУЛЯРИЗАЦИИ КУЛЬТУРНЫХ МЕРОПРИЯТИЙ СРЕДИ МОЛОДЕЖИ <text:s/></text:span><text:a xlink:type="simple" xlink:href="https://пушка.рф/" text:style-name="Internet_20_link" text:visited-style-name="Visited_20_Internet_20_Link">https://пушка.рф/</text:a></text:p>
      <text:p text:style-name="Standard"/>
      <text:p text:style-name="Standard"/>
      <text:p text:style-name="Standard"/>
      <text:p text:style-name="Standard"/>
      <text:p text:style-name="Standard"><text:span text:style-name="T2">ВСЁ ПРО ПУШКИНСКУЮ КАРТУ <text:s text:c="3"/></text:span><text:a xlink:type="simple" xlink:href="https://пушкинскаякарта.рус/" text:style-name="Internet_20_link" text:visited-style-name="Visited_20_Internet_20_Link">https://пушкинскаякарта.рус/</text:a></text:p>
      <text:p text:style-name="Standard"/>
      <text:p text:style-name="Standard"/>
      <text:p text:style-name="Standard"/>
      <text:p text:style-name="P1"><text:span text:style-name="T2">КАК ОФОРМИТЬ И ПОЛУЧИТЬ ПУШКИНСКУЮ КАРТУ <text:s/></text:span><text:a xlink:type="simple" xlink:href="https://culture.gosuslugi.ru/?amp=&amp;amp=&amp;amp" text:style-name="Internet_20_link" text:visited-style-name="Visited_20_Internet_20_Link">https://culture.gosuslugi.ru/?amp=&amp;amp=&amp;amp</text:a><text:a xlink:type="simple" xlink:href="https://culture.gosuslugi.ru/?amp=&amp;amp=&amp;amp=" text:style-name="Internet_20_link" text:visited-style-name="Visited_20_Internet_20_Link">=</text:a></text:p>
      <text:p text:style-name="P6"/>
      <text:p text:style-name="P6"/>
      <text:p text:style-name="P7"><text:span text:style-name="Strong_20_Emphasis"><text:span text:style-name="T5">Больше информации о программе «Пушкинская карта» (Афиша, Программа, Номинал карты, Билеты онлайн и пр.): </text:span></text:span><text:span text:style-name="T6"><text:line-break/></text:span><text:a xlink:type="simple" xlink:href="https://www.culture.ru/pushkinskaya-karta" text:style-name="Internet_20_link" text:visited-style-name="Visited_20_Internet_20_Link"><text:span text:style-name="T7">https://www.culture.ru/pushkinskaya-karta</text:span></text:a></text:p>
      <text:p text:style-name="P7"><text:span text:style-name="Strong_20_Emphasis"><text:span text:style-name="T8">Афиша мероприятий Владимирской области: </text:span></text:span><text:span text:style-name="T6"><text:line-break/></text:span><text:a xlink:type="simple" xlink:href="https://www.culture.ru/pushkinskaya-karta/afisha/vladimirskaya-oblast" text:style-name="Internet_20_link" text:visited-style-name="Visited_20_Internet_20_Link"><text:span text:style-name="T7">https://www.culture.ru/pushkinskaya-karta/afisha/vladimirskaya-oblast</text:span></text:a></text:p>
      <text:h text:style-name="P3" text:outline-level="2"><text:span text:style-name="Strong_20_Emphasis"><text:span text:style-name="T4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1:08:26.188000000</dc:date>
    <meta:editing-duration>PT35M17S</meta:editing-duration>
    <meta:editing-cycles>3</meta:editing-cycles>
    <meta:generator>LibreOffice/7.3.0.3$Windows_x86 LibreOffice_project/0f246aa12d0eee4a0f7adcefbf7c878fc2238db3</meta:generator>
    <meta:document-statistic meta:table-count="0" meta:image-count="0" meta:object-count="0" meta:page-count="1" meta:paragraph-count="6" meta:word-count="43" meta:character-count="513" meta:non-whitespace-character-count="468"/>
  </office:meta>
</office:document-meta>
</file>