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9.629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1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9.022cm" fo:margin-left="16.865cm" style:page-number="auto" table:align="left" style:writing-mode="lr-tb"/>
    </style:style>
    <style:style style:name="Таблица2.A" style:family="table-column">
      <style:table-column-properties style:column-width="9.0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017cm" fo:margin-left="-0.113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4.313cm"/>
    </style:style>
    <style:style style:name="Таблица3.F" style:family="table-column">
      <style:table-column-properties style:column-width="4.286cm"/>
    </style:style>
    <style:style style:name="Таблица3.G" style:family="table-column">
      <style:table-column-properties style:column-width="3.704cm"/>
    </style:style>
    <style:style style:name="Таблица3.H" style:family="table-column">
      <style:table-column-properties style:column-width="4.824cm"/>
    </style:style>
    <style:style style:name="Таблица3.1" style:family="table-row">
      <style:table-row-properties style:min-row-height="3.93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4" style:family="table-row">
      <style:table-row-properties style:min-row-height="0.714cm" fo:keep-together="auto"/>
    </style:style>
    <style:style style:name="Таблица3.6" style:family="table-row">
      <style:table-row-properties style:min-row-height="1.633cm" fo:keep-together="auto"/>
    </style:style>
    <style:style style:name="Таблица3.7" style:family="table-row">
      <style:table-row-properties style:min-row-height="1.614cm" fo:keep-together="auto"/>
    </style:style>
    <style:style style:name="Таблица3.8" style:family="table-row">
      <style:table-row-properties style:min-row-height="1.693cm" fo:keep-together="auto"/>
    </style:style>
    <style:style style:name="Таблица3.9" style:family="table-row">
      <style:table-row-properties style:min-row-height="1.741cm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etter-spacing="-0.009cm" fo:language="ru" fo:country="RU" officeooo:paragraph-rsid="001f3bea" style:letter-kerning="true" fo:background-color="#ffff00" style:font-name-asian="Times New Roman" style:font-size-asian="14pt" style:language-asian="ar" style:country-asian="SA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etter-spacing="-0.009cm" fo:language="ru" fo:country="RU" fo:font-weight="bold" officeooo:paragraph-rsid="001f3bea" style:letter-kerning="true" fo:background-color="#ffff00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language="ru" fo:country="RU" officeooo:paragraph-rsid="001f3bea" style:font-size-asian="14pt" style:language-asian="en" style:country-asian="US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paragraph-rsid="001f3bea" style:font-name-asian="Times New Roman" style:font-size-asian="14pt" style:language-asian="en" style:country-asian="US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f3bea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f3bea" style:font-name-asian="Times New Roman" style:font-size-asian="14pt" style:language-asian="en" style:country-asian="US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fo:letter-spacing="-0.009cm" fo:language="ru" fo:country="RU" officeooo:paragraph-rsid="001f3bea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9cm" fo:language="ru" fo:country="RU" officeooo:paragraph-rsid="001f3bea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fo:color="#000000" loext:opacity="100%" style:font-name="Times New Roman" fo:font-size="20pt" fo:letter-spacing="-0.009cm" fo:language="ru" fo:country="RU" style:text-underline-style="none" fo:font-weight="bold" officeooo:paragraph-rsid="001f3bea" style:letter-kerning="true" style:font-name-asian="Times New Roman" style:font-size-asian="20pt" style:language-asian="ar" style:country-asian="SA" style:font-weight-asian="bold" style:font-name-complex="Times New Roman" style:font-size-complex="2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use-window-font-color="true" loext:opacity="0%" style:font-name="Times New Roman" fo:font-size="20pt" fo:letter-spacing="0.072cm" fo:language="ru" fo:country="RU" style:text-underline-style="none" fo:font-weight="bold" officeooo:paragraph-rsid="001f3bea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20f2a5"/>
    </style:style>
    <style:style style:name="P12" style:family="paragraph" style:parent-style-name="Standard">
      <style:paragraph-properties fo:text-align="justify" style:justify-single-word="false"/>
      <style:text-properties officeooo:paragraph-rsid="001f3bea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f2a5"/>
    </style:style>
    <style:style style:name="P14" style:family="paragraph" style:parent-style-name="Standard">
      <style:paragraph-properties fo:text-align="end" style:justify-single-word="false"/>
      <style:text-properties fo:font-size="9pt" fo:language="ru" fo:country="RU" officeooo:paragraph-rsid="001f3bea" style:font-name-asian="Times New Roman" style:font-size-asian="9pt" style:language-asian="en" style:country-asian="US" style:font-name-complex="Times New Roman" style:font-size-complex="9pt"/>
    </style:style>
    <style:style style:name="P15" style:family="paragraph" style:parent-style-name="Standard">
      <style:paragraph-properties fo:text-align="end" style:justify-single-word="false"/>
      <style:text-properties officeooo:paragraph-rsid="001f3bea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f3bea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f3bea" fo:background-color="#ffffff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officeooo:paragraph-rsid="001f3bea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paragraph-rsid="001f3bea" fo:background-color="#ffffff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rsid="001f3bea" officeooo:paragraph-rsid="001f3bea" fo:background-color="#ffffff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paragraph-rsid="001f3bea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paragraph-rsid="001f3bea" style:font-name-asian="Times New Roman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officeooo:paragraph-rsid="001f3bea"/>
    </style:style>
    <style:style style:name="P24" style:family="paragraph" style:parent-style-name="Standard">
      <style:paragraph-properties fo:text-align="center" style:justify-single-word="false"/>
      <style:text-properties officeooo:paragraph-rsid="001f3bea" style:font-name-asian="Times New Roman" style:font-name-complex="Times New Roman"/>
    </style:style>
    <style:style style:name="P25" style:family="paragraph" style:parent-style-name="Standard">
      <style:paragraph-properties fo:orphans="0" fo:widows="0" style:snap-to-layout-grid="false"/>
      <style:text-properties officeooo:paragraph-rsid="001f3bea"/>
    </style:style>
    <style:style style:name="P26" style:family="paragraph" style:parent-style-name="Standard">
      <style:paragraph-properties fo:text-align="center" style:justify-single-word="false"/>
      <style:text-properties officeooo:paragraph-rsid="001f3bea" fo:background-color="#ffffff"/>
    </style:style>
    <style:style style:name="P27" style:family="paragraph" style:parent-style-name="Standard">
      <style:paragraph-properties fo:text-align="center" style:justify-single-word="false"/>
      <style:text-properties officeooo:paragraph-rsid="001f3bea" fo:background-color="#ffffff"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1f3bea"/>
    </style:style>
    <style:style style:name="P29" style:family="paragraph" style:parent-style-name="Standard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text-autospace="none"/>
      <style:text-properties style:font-name="Times New Roman" officeooo:paragraph-rsid="0020f2a5" fo:hyphenate="tru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Times New Roman" officeooo:paragraph-rsid="0020f2a5" fo:hyphenate="tru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1f3bea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0f2a5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f3bea" style:font-size-asian="14pt" style:language-asian="en" style:country-asian="US" style:font-weight-asian="bold" style:font-size-complex="14pt"/>
    </style:style>
    <style:style style:name="P34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font-name="Times New Roman" fo:font-size="14pt" fo:font-weight="bold" officeooo:paragraph-rsid="001f3be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bold" officeooo:paragraph-rsid="001f3bea" style:font-size-asian="14pt" style:font-weight-asian="bold" style:font-size-complex="14pt" style:font-weight-complex="bold"/>
    </style:style>
    <style:style style:name="P36" style:family="paragraph" style:parent-style-name="Standard" style:master-page-name="Standard">
      <style:paragraph-properties fo:margin-top="0cm" fo:margin-bottom="0cm" style:contextual-spacing="true" style:line-height-at-least="0.423cm" fo:text-align="center" style:justify-single-word="false" style:page-number="1"/>
      <style:text-properties style:font-name="Times New Roman" fo:font-size="12pt" fo:language="ru" fo:country="RU" fo:font-weight="normal" officeooo:paragraph-rsid="001f3be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officeooo:paragraph-rsid="001f3bea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style:font-name="Times New Roman" officeooo:paragraph-rsid="001f3bea" style:font-size-complex="14pt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4pt" fo:language="ru" fo:country="RU" officeooo:paragraph-rsid="0020f2a5" style:font-size-asian="14pt" style:font-size-complex="14pt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20f2a5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language-asian="en" style:country-asian="US" style:font-weight-asian="bold" style:font-size-complex="14pt"/>
    </style:style>
    <style:style style:name="T4" style:family="text">
      <style:text-properties fo:font-size="14pt" fo:language="ru" fo:country="RU" fo:font-weight="bold" officeooo:rsid="001f3bea" style:font-size-asian="14pt" style:language-asian="en" style:country-asian="US" style:font-weight-asian="bold" style:font-size-complex="14pt"/>
    </style:style>
    <style:style style:name="T5" style:family="text">
      <style:text-properties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1f3bea" style:font-size-asian="14pt" style:font-size-complex="14pt"/>
    </style:style>
    <style:style style:name="T9" style:family="text">
      <style:text-properties fo:font-size="14pt" fo:language="ru" fo:country="RU" style:font-size-asian="14pt" style:language-asian="en" style:country-asian="US" style:font-size-complex="14pt"/>
    </style:style>
    <style:style style:name="T10" style:family="text">
      <style:text-properties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loext:opacity="100%" fo:font-size="14pt" fo:letter-spacing="-0.009cm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fo:letter-spacing="-0.009cm" style:letter-kerning="true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4pt" fo:letter-spacing="-0.009cm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 New Roman" style:font-name-complex="Times New Roman"/>
    </style:style>
    <style:style style:name="T18" style:family="text">
      <style:text-properties fo:language="ru" fo:country="RU" officeooo:rsid="001f3bea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fo:background-color="#ffffff" loext:char-shading-value="0"/>
    </style:style>
    <style:style style:name="T21" style:family="text">
      <style:text-properties style:language-asian="none" style:country-asian="none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officeooo:rsid="0020f2a5"/>
    </style:style>
    <style:style style:name="T24" style:family="text">
      <style:text-properties fo:font-size="9pt" fo:language="ru" fo:country="RU" style:font-name-asian="Times New Roman" style:font-size-asian="9pt" style:language-asian="en" style:country-asian="US" style:font-name-complex="Times New Roman" style:font-size-complex="9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Российская Федерация </text:p>
      <text:p text:style-name="P34">АДМИНИСТРАЦИЯ </text:p>
      <text:p text:style-name="P35">МУНИЦИПАЛЬНОГО ОБРАЗОВАНИЯ ПОСЕЛОК ЗОЛОТКОВО </text:p>
      <text:p text:style-name="P35">(СЕЛЬСКОЕ ПОСЕЛЕНИЕ) <text:s/>ГУСЬ-ХРУСТАЛЬНОГО <text:s/>РАЙОНА </text:p>
      <text:p text:style-name="P37"><text:span text:style-name="T1"><text:s text:c="2"/></text:span><text:span text:style-name="T2">ВЛАДИМИРСКОЙ ОБЛАСТИ</text:span></text:p>
      <text:p text:style-name="P38"/>
      <text:p text:style-name="P9">ПОСТАНОВЛЕНИЕ</text:p>
      <text:p text:style-name="P10"/>
      <text:p text:style-name="P8"><text:span text:style-name="T23">31.01.2023</text:span> <text:s text:c="114"/>№ <text:span text:style-name="T23">11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3">О внесении изменений в постановление администрации МО п. Золотково (сельское поселение) от 14.03.2016 № 17 «Об утверждении Порядка разработки и утверждения схемы размещения нестационарных торговых объектов на территории муниципального образования поселок Золотково (сельское поселение) Гусь-Хрустальный район» (ред. 1</text:span><text:span text:style-name="T4">1.06.</text:span><text:span text:style-name="T3">2020).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12"><text:span text:style-name="T5"><text:s text:c="10"/></text:span><text:span text:style-name="T22">В соответствии со статьей 10 Федерального закона от 28.12.2009 №381-ФЗ «Об основах государственного регулирования торговой деятельности в Российской Федерации» и постановлением Губернатора области от 16.12.2005 № 725 «Об утверждении Положения о департаменте развития предпринимательства, торговли и сферы услуг администрации Владимирской области»</text:span></text:p>
      <text:p text:style-name="P33">П О С Т А Н О В Л Я Е Т:</text:p>
      <text:p text:style-name="P30"><text:span text:style-name="T9">1.Внести изменений в постановление от 14.03.2016 № 17 </text:span><text:span text:style-name="T10">«Об утверждении Порядка разработки и утверждения схемы размещения нестационарных торговых объектов на территории муниципального образования поселок Золотково (сельское поселение) Гусь-Хрустальный район»</text:span><text:span text:style-name="T7"> (ред.</text:span><text:span text:style-name="T8">11.06.</text:span><text:span text:style-name="T7">2020) следующие изменения:</text:span></text:p>
      <text:p text:style-name="P29"><text:span text:style-name="T7">- Приложение к Порядку </text:span><text:span text:style-name="T11">разработки и утверждения схемы размещения нестационарных торговых объектов на территории муниципального образования поселок <text:s/>Золотково (сельское поселение) Гусь-Хрустальный район изложить в новой редакции согласно приложению.</text:span></text:p>
      <text:p text:style-name="P31"><text:span text:style-name="T9">2.Контроль за исполнением настоящего постановления возложить на главу администрации.</text:span></text:p>
      <text:p text:style-name="P32"><text:span text:style-name="T9">3. Настоящее постановление вступает в силу со дня подписания и подлежит размещению на <text:s/>на сайте администрации.</text:span></text:p>
      <text:p text:style-name="P32"/>
      <text:p text:style-name="P32"><text:span text:style-name="T13"><text:s text:c="3"/>Глава администрации<text:tab/><text:tab/><text:tab/><text:tab/>А.И.Фомин</text:span></text:p>
      <text:p text:style-name="P14"><text:s text:c="97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span text:style-name="T17"><text:s text:c="26"/></text:span>Приложение</text:p>
          </table:table-cell>
        </table:table-row>
        <table:table-row table:style-name="Таблица2.1">
          <table:table-cell table:style-name="Таблица2.A1" office:value-type="string">
            <text:p text:style-name="P15">к Порядку разработки</text:p>
          </table:table-cell>
        </table:table-row>
        <table:table-row table:style-name="Таблица2.1">
          <table:table-cell table:style-name="Таблица2.A1" office:value-type="string">
            <text:p text:style-name="P15">и утверждения схемы</text:p>
          </table:table-cell>
        </table:table-row>
        <table:table-row table:style-name="Таблица2.1">
          <table:table-cell table:style-name="Таблица2.A1" office:value-type="string">
            <text:p text:style-name="P15">размещения нестационарных</text:p>
          </table:table-cell>
        </table:table-row>
        <table:table-row table:style-name="Таблица2.1">
          <table:table-cell table:style-name="Таблица2.A1" office:value-type="string">
            <text:p text:style-name="P15">торговых объектов<text:span text:style-name="T16"> на территории</text:span></text:p>
          </table:table-cell>
        </table:table-row>
        <table:table-row table:style-name="Таблица2.1">
          <table:table-cell table:style-name="Таблица2.A1" office:value-type="string">
            <text:p text:style-name="P15">м<text:span text:style-name="T16">униципального образ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7"><text:s text:c="7"/></text:span><text:span text:style-name="T16">поселок Золотково(сельское поселение)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7"><text:s text:c="17"/></text:span><text:span text:style-name="T16">Гусь-Хрустальный район</text:span></text:p>
          </table:table-cell>
        </table:table-row>
      </table:table>
      <text:p text:style-name="P15"/>
      <text:p text:style-name="P16"><text:span text:style-name="T16">СХЕМА<text:line-break/>РАЗМЕЩЕНИЯ НЕСТАЦИОНАРНЫХ ТОРГОВЫХ ОБЪЕКТОВ<text:line-break/>НА ТЕРРИТОРИИ МУНИЦИПАЛЬНОГО ОБРАЗОВАНИЯ</text:span></text:p>
      <text:p text:style-name="P18">поселок Золотково (сельское поселение) Гусь-Хрустальный район</text:p>
      <text:p text:style-name="P23"><draw:line text:anchor-type="char" draw:z-index="0" draw:style-name="gr1" draw:text-style-name="P41" svg:x1="6.182cm" svg:y1="-0.014cm" svg:x2="20.152cm" svg:y2="-0.014cm"><text:p/></draw:line><text:span text:style-name="T16">(наименование муниципального образования)</text:span></text:p>
      <text:p text:style-name="P23"><text:span text:style-name="T16">по состоянию на <text:s text:c="2"/></text:span><text:span text:style-name="T18">31.01.2023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4">№</text:p>
            <text:p text:style-name="P23">п/п</text:p>
          </table:table-cell>
          <table:table-cell table:style-name="Таблица3.A1" table:number-rows-spanned="2" office:value-type="string">
            <text:p text:style-name="P23">Адрес</text:p>
            <text:p text:style-name="P23">местоположения и тип</text:p>
            <text:p text:style-name="P23">нестационарного</text:p>
            <text:p text:style-name="P23">торгового объекта</text:p>
          </table:table-cell>
          <table:table-cell table:style-name="Таблица3.A1" table:number-columns-spanned="2" office:value-type="string">
            <text:p text:style-name="P23">Площадь</text:p>
            <text:p text:style-name="P23">нестационарного</text:p>
            <text:p text:style-name="P23">торгового</text:p>
            <text:p text:style-name="P23">объекта</text:p>
            <text:p text:style-name="P23">кв.м.</text:p>
            <text:p text:style-name="P23"/>
            <text:p text:style-name="P23"/>
            <text:p text:style-name="P23"/>
          </table:table-cell>
          <table:covered-table-cell/>
          <table:table-cell table:style-name="Таблица3.A1" table:number-rows-spanned="2" office:value-type="string">
            <text:p text:style-name="P23">Наименование</text:p>
            <text:p text:style-name="P23">субъекта</text:p>
            <text:p text:style-name="P23">предпринимательской</text:p>
            <text:p text:style-name="P23">деятельности,</text:p>
            <text:p text:style-name="P23">принадлежность</text:p>
            <text:p text:style-name="P23">к субъектам малого и среднего</text:p>
            <text:p text:style-name="P23">предпринимательства</text:p>
            <text:p text:style-name="P23">(МП,СрП)</text:p>
          </table:table-cell>
          <table:table-cell table:style-name="Таблица3.A1" table:number-rows-spanned="2" office:value-type="string">
            <text:p text:style-name="P23">Специализация</text:p>
            <text:p text:style-name="P23">нестационар-</text:p>
            <text:p text:style-name="P23">ного</text:p>
            <text:p text:style-name="P23">торгового</text:p>
            <text:p text:style-name="P23">объекта</text:p>
            <text:p text:style-name="P23">(основной</text:p>
            <text:p text:style-name="P23">ассортимент)</text:p>
          </table:table-cell>
          <table:table-cell table:style-name="Таблица3.A1" table:number-rows-spanned="2" office:value-type="string">
            <text:p text:style-name="P23">Установленный</text:p>
            <text:p text:style-name="P23">срок</text:p>
            <text:p text:style-name="P23">расположения</text:p>
            <text:p text:style-name="P23">нестационарного</text:p>
            <text:p text:style-name="P23">торгового</text:p>
            <text:p text:style-name="P23">объекта</text:p>
          </table:table-cell>
          <table:table-cell table:style-name="Таблица3.H1" table:number-rows-spanned="2" office:value-type="string">
            <text:p text:style-name="P23">Иная</text:p>
            <text:p text:style-name="P23">дополнительная</text:p>
            <text:p text:style-name="P23">информация</text:p>
            <text:p text:style-name="P23">(режим</text:p>
            <text:p text:style-name="P23">работы, дата ввода в эксплуатацию,</text:p>
            <text:p text:style-name="P23">нестационарного</text:p>
            <text:p text:style-name="P23">торгового объекта и др.)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3">общая</text:p>
          </table:table-cell>
          <table:table-cell table:style-name="Таблица3.A1" office:value-type="string">
            <text:p text:style-name="P23">торговая</text:p>
          </table:table-cell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H1"/>
        </table:table-row>
        <table:table-row table:style-name="Таблица3.2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23">7</text:p>
          </table:table-cell>
          <table:table-cell table:style-name="Таблица3.H1" office:value-type="string">
            <text:p text:style-name="P23">8</text:p>
          </table:table-cell>
        </table:table-row>
        <table:table-row table:style-name="Таблица3.4">
          <table:table-cell table:style-name="Таблица3.H1" table:number-columns-spanned="8" office:value-type="string">
            <text:p text:style-name="P17">МО п. Золотково (сельское посе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6">Аптечный павильон</text:p>
            <text:p text:style-name="P26">п. Золотково,</text:p>
            <text:p text:style-name="P26">ул. Карла Маркса, д.6</text:p>
          </table:table-cell>
          <table:table-cell table:style-name="Таблица3.A1" office:value-type="string">
            <text:p text:style-name="P26">62,9</text:p>
          </table:table-cell>
          <table:table-cell table:style-name="Таблица3.A1" office:value-type="string">
            <text:p text:style-name="P26">41,2</text:p>
          </table:table-cell>
          <table:table-cell table:style-name="Таблица3.A1" office:value-type="string">
            <text:p text:style-name="P26">МП</text:p>
            <text:p text:style-name="P26">Золотковское ПО</text:p>
          </table:table-cell>
          <table:table-cell table:style-name="Таблица3.A1" office:value-type="string">
            <text:p text:style-name="P26">По торговле одной группы товара- медикаменты</text:p>
            <text:p text:style-name="P26"/>
          </table:table-cell>
          <table:table-cell table:style-name="Таблица3.A1" office:value-type="string">
            <text:p text:style-name="P26">1 год с последующей пролонгацией</text:p>
          </table:table-cell>
          <table:table-cell table:style-name="Таблица3.H1" office:value-type="string">
            <text:p text:style-name="P26">с 8.00 до 17.00, ввод в экспл. -2011г.</text:p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6">Торговый павильон п. Золотково</text:p>
            <text:p text:style-name="P26">ул. Советская</text:p>
          </table:table-cell>
          <table:table-cell table:style-name="Таблица3.A1" office:value-type="string">
            <text:p text:style-name="P26">60</text:p>
          </table:table-cell>
          <table:table-cell table:style-name="Таблица3.A1" office:value-type="string">
            <text:p text:style-name="P26">39</text:p>
          </table:table-cell>
          <table:table-cell table:style-name="Таблица3.A1" office:value-type="string">
            <text:p text:style-name="P19">ИП Кочеткова О.Г.</text:p>
          </table:table-cell>
          <table:table-cell table:style-name="Таблица3.A1" office:value-type="string">
            <text:p text:style-name="P26">Смешанный</text:p>
          </table:table-cell>
          <table:table-cell table:style-name="Таблица3.A1" office:value-type="string">
            <text:p text:style-name="P26">1 год с последующей пролонгацией</text:p>
          </table:table-cell>
          <table:table-cell table:style-name="Таблица3.H1" office:value-type="string">
            <text:p text:style-name="P26">с 7.00-19.00, ввод в экспл.-2006г.</text:p>
          </table:table-cell>
        </table:table-row>
        <table:table-row table:style-name="Таблица3.7">
          <table:table-cell table:style-name="Таблица3.A1" office:value-type="string">
            <text:p text:style-name="P23"><text:span text:style-name="T19"><text:s/></text:span><text:span text:style-name="T20">3</text:span></text:p>
          </table:table-cell>
          <table:table-cell table:style-name="Таблица3.A1" office:value-type="string">
            <text:p text:style-name="P26">Торговый павильон п. Золотково</text:p>
            <text:p text:style-name="P26">ул. Советская</text:p>
          </table:table-cell>
          <table:table-cell table:style-name="Таблица3.A1" office:value-type="string">
            <text:p text:style-name="P26">25</text:p>
          </table:table-cell>
          <table:table-cell table:style-name="Таблица3.A1" office:value-type="string">
            <text:p text:style-name="P26">20</text:p>
          </table:table-cell>
          <table:table-cell table:style-name="Таблица3.A1" office:value-type="string">
            <text:p text:style-name="P26">МП</text:p>
            <text:p text:style-name="P20">Солдатенко <text:s/>Н.А.</text:p>
          </table:table-cell>
          <table:table-cell table:style-name="Таблица3.A1" office:value-type="string">
            <text:p text:style-name="P26">Непродовольствен-ный</text:p>
          </table:table-cell>
          <table:table-cell table:style-name="Таблица3.A1" office:value-type="string">
            <text:p text:style-name="P26">1 год с последующей пролонгацией</text:p>
          </table:table-cell>
          <table:table-cell table:style-name="Таблица3.H1" office:value-type="string">
            <text:p text:style-name="P26">с 8.00 до 12.00,</text:p>
            <text:p text:style-name="P26">ввод в экспл.-2005г.</text:p>
          </table:table-cell>
        </table:table-row>
        <table:table-row table:style-name="Таблица3.8"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6">Торговый павильон п. Золотково</text:p>
            <text:p text:style-name="P26">ул. Ленина</text:p>
          </table:table-cell>
          <table:table-cell table:style-name="Таблица3.A1" office:value-type="string">
            <text:p text:style-name="P26">43</text:p>
          </table:table-cell>
          <table:table-cell table:style-name="Таблица3.A1" office:value-type="string">
            <text:p text:style-name="P26">31</text:p>
          </table:table-cell>
          <table:table-cell table:style-name="Таблица3.A1" office:value-type="string">
            <text:p text:style-name="P19">ИП Тарасов <text:s/>С.Ю.</text:p>
            <text:p text:style-name="P27"><text:s/></text:p>
          </table:table-cell>
          <table:table-cell table:style-name="Таблица3.A1" office:value-type="string">
            <text:p text:style-name="P26">Продовольственный</text:p>
          </table:table-cell>
          <table:table-cell table:style-name="Таблица3.A1" office:value-type="string">
            <text:p text:style-name="P26">1 год с последующей пролонгацией</text:p>
          </table:table-cell>
          <table:table-cell table:style-name="Таблица3.H1" office:value-type="string">
            <text:p text:style-name="P26">с 8.00 до 17.00, ввод в экспл. -2011г.</text:p>
          </table:table-cell>
        </table:table-row>
        <table:table-row table:style-name="Таблица3.9">
          <table:table-cell table:style-name="Таблица3.A9" office:value-type="string">
            <text:p text:style-name="P26">5</text:p>
          </table:table-cell>
          <table:table-cell table:style-name="Таблица3.A9" office:value-type="string">
            <text:p text:style-name="P26">Торговый павильон </text:p>
            <text:p text:style-name="P26">п.Золотково, </text:p>
            <text:p text:style-name="P26">ул. Советская</text:p>
          </table:table-cell>
          <table:table-cell table:style-name="Таблица3.A9" office:value-type="string">
            <text:p text:style-name="P26">15,84</text:p>
          </table:table-cell>
          <table:table-cell table:style-name="Таблица3.A9" office:value-type="string">
            <text:p text:style-name="P26">12,21</text:p>
          </table:table-cell>
          <table:table-cell table:style-name="Таблица3.A9" office:value-type="string">
            <text:p text:style-name="P19">ИП Комарова О.О.</text:p>
          </table:table-cell>
          <table:table-cell table:style-name="Таблица3.A9" office:value-type="string">
            <text:p text:style-name="P26">Продовольственный</text:p>
          </table:table-cell>
          <table:table-cell table:style-name="Таблица3.A9" office:value-type="string">
            <text:p text:style-name="P26">1 год с последующей пролонгацией</text:p>
          </table:table-cell>
          <table:table-cell table:style-name="Таблица3.H9" office:value-type="string">
            <text:p text:style-name="P26">с 8.00 до 16.30, ввод в экспл. -2015г.</text:p>
          </table:table-cell>
        </table:table-row>
      </table:table>
      <text:p text:style-name="P21"><text:soft-page-break/></text:p>
      <text:p text:style-name="P21"/>
      <text:p text:style-name="P22"><text:s text:c="99"/></text:p>
      <text:p text:style-name="P5"/>
      <text:p text:style-name="P6"><text:s/></text:p>
      <text:p text:style-name="P5"/>
      <text:p text:style-name="P5"/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3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1.5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21T10:05:39.420000000</meta:print-date>
    <dc:date>2023-02-21T10:14:30.996000000</dc:date>
    <meta:editing-duration>PT12M18S</meta:editing-duration>
    <meta:editing-cycles>1</meta:editing-cycles>
    <meta:document-statistic meta:table-count="3" meta:image-count="0" meta:object-count="0" meta:page-count="5" meta:paragraph-count="131" meta:word-count="438" meta:character-count="3737" meta:non-whitespace-character-count="3031"/>
    <meta:generator>LibreOffice/7.3.0.3$Windows_x86 LibreOffice_project/0f246aa12d0eee4a0f7adcefbf7c878fc2238db3</meta:generator>
  </office:meta>
</office:document-meta>
</file>