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78" style:family="text">
      <style:text-properties fo:font-size="12.00pt" fo:font-weight="bold" fo:font-family="'Liberation Serif'" style:font-family-asian="'Liberation Serif'" style:font-family-complex="'Liberation Serif'" fo:background-color="#ffffff" fo:color="#000000"/>
    </style:style>
    <style:style style:name="T17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80" style:family="text">
      <style:text-properties fo:font-size="12.00pt" fo:font-weight="bold" fo:font-family="'Liberation Serif'" style:font-family-asian="'Liberation Serif'" style:font-family-complex="'Liberation Serif'" fo:background-color="#ffffff" fo:color="#000000"/>
    </style:style>
    <style:style style:name="T18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82" style:family="text">
      <style:text-properties fo:font-size="12.00pt" fo:font-weight="bold" fo:font-family="'Liberation Serif'" style:font-family-asian="'Liberation Serif'" style:font-family-complex="'Liberation Serif'" fo:background-color="#ffffff" fo:color="#000000"/>
    </style:style>
    <style:style style:name="T18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84" style:family="text">
      <style:text-properties fo:font-size="12.00pt" fo:font-weight="bold" fo:font-family="'Liberation Serif'" style:font-family-asian="'Liberation Serif'" style:font-family-complex="'Liberation Serif'" fo:background-color="#ffffff" fo:color="#000000"/>
    </style:style>
    <style:style style:name="T185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86" style:family="text">
      <style:text-properties fo:font-size="12.00pt" fo:font-weight="bold" fo:font-family="'Liberation Serif'" style:font-family-asian="'Liberation Serif'" style:font-family-complex="'Liberation Serif'" fo:background-color="#ffffff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5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483.45pt" fo:text-indent="-5.40pt">
        <style:tab-stops>
          <style:tab-stop style:position="-227.70pt"/>
        </style:tab-stops>
      </style:paragraph-properties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87.40pt"/>
          <style:tab-stop style:position="114.05pt"/>
          <style:tab-stop style:position="3403.10pt"/>
          <style:tab-stop style:position="421119.4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87.40pt"/>
          <style:tab-stop style:position="114.05pt"/>
          <style:tab-stop style:position="3403.10pt"/>
          <style:tab-stop style:position="421119.45pt" style:type="right"/>
        </style:tab-stops>
      </style:paragraph-properties>
    </style:style>
    <style:style style:name="P26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31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34" style:family="paragraph">
      <style:paragraph-properties fo:line-height="100.00%" fo:text-align="left" fo:margin-left="2.20pt" fo:text-indent="-5.40pt">
        <style:tab-stops>
          <style:tab-stop style:position="735.3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20pt" fo:text-indent="-5.40pt">
        <style:tab-stops>
          <style:tab-stop style:position="735.30pt"/>
        </style:tab-stops>
      </style:paragraph-properties>
    </style:style>
    <style:style style:name="P37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40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403.10pt"/>
          <style:tab-stop style:position="421119.45pt" style:type="right"/>
          <style:tab-stop style:position="-2.20pt"/>
          <style:tab-stop style:position="114.05pt"/>
          <style:tab-stop style:position="3403.10pt"/>
          <style:tab-stop style:position="421119.45pt" style:type="right"/>
          <style:tab-stop style:position="-2.20pt"/>
        </style:tab-stops>
      </style:paragraph-properties>
    </style:style>
    <style:style style:name="P43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287.90pt"/>
          <style:tab-stop style:position="421119.45pt" style:type="right"/>
          <style:tab-stop style:position="-2.20pt"/>
          <style:tab-stop style:position="114.05pt"/>
          <style:tab-stop style:position="3287.90pt"/>
          <style:tab-stop style:position="421119.45pt" style:type="right"/>
          <style:tab-stop style:position="-2.2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287.90pt"/>
          <style:tab-stop style:position="421119.45pt" style:type="right"/>
          <style:tab-stop style:position="-2.20pt"/>
          <style:tab-stop style:position="114.05pt"/>
          <style:tab-stop style:position="3287.90pt"/>
          <style:tab-stop style:position="421119.45pt" style:type="right"/>
          <style:tab-stop style:position="-2.20pt"/>
        </style:tab-stops>
      </style:paragraph-properties>
    </style:style>
    <style:style style:name="P46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287.90pt"/>
          <style:tab-stop style:position="421119.45pt" style:type="right"/>
          <style:tab-stop style:position="-2.20pt"/>
          <style:tab-stop style:position="114.05pt"/>
          <style:tab-stop style:position="3287.90pt"/>
          <style:tab-stop style:position="421119.45pt" style:type="right"/>
          <style:tab-stop style:position="-2.2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20pt" fo:text-indent="-5.40pt">
        <style:tab-stops>
          <style:tab-stop style:position="29.30pt"/>
          <style:tab-stop style:position="3287.90pt"/>
          <style:tab-stop style:position="421119.45pt" style:type="right"/>
          <style:tab-stop style:position="-2.20pt"/>
          <style:tab-stop style:position="114.05pt"/>
          <style:tab-stop style:position="3287.90pt"/>
          <style:tab-stop style:position="421119.45pt" style:type="right"/>
          <style:tab-stop style:position="-2.2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TableColumn0100" style:family="table-column">
      <style:table-column-properties style:column-width="3.552083in"/>
    </style:style>
    <style:style style:name="Table01" style:family="table">
      <style:table-properties style:width="3.552083in" fo:margin-left="6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37500in"/>
    </style:style>
    <style:style style:name="TableColumn0201" style:family="table-column">
      <style:table-column-properties style:column-width="1.614583in"/>
    </style:style>
    <style:style style:name="TableColumn0202" style:family="table-column">
      <style:table-column-properties style:column-width="0.739583in"/>
    </style:style>
    <style:style style:name="TableColumn0203" style:family="table-column">
      <style:table-column-properties style:column-width="0.708333in"/>
    </style:style>
    <style:style style:name="TableColumn0204" style:family="table-column">
      <style:table-column-properties style:column-width="1.697917in"/>
    </style:style>
    <style:style style:name="TableColumn0205" style:family="table-column">
      <style:table-column-properties style:column-width="1.687500in"/>
    </style:style>
    <style:style style:name="TableColumn0206" style:family="table-column">
      <style:table-column-properties style:column-width="1.458333in"/>
    </style:style>
    <style:style style:name="TableColumn0207" style:family="table-column">
      <style:table-column-properties style:column-width="1.899306in"/>
    </style:style>
    <style:style style:name="Table02" style:family="table">
      <style:table-properties style:width="10.243056in" fo:margin-left="0.000000in" style:writing-mode="lr" table:align="left" style:may-break-between-rows="true"/>
    </style:style>
    <style:style style:name="TableRow0200" style:family="table-row">
      <style:table-row-properties style:min-row-height="1.5486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812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635417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666667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685417in"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685417in"/>
    </style:style>
    <style:style style:name="TableCell02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6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97"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><text:s text:c="26"/></text:span><text:span text:style-name="T4">Приложение</text:span><text:span text:style-name="T5"/></text:p>
          </table:table-cell>
        </table:table-row>
        <table:table-row table:style-name="TableRow0101">
          <table:table-cell table:style-name="TableCell010100">
            <text:p text:style-name="P6"><text:span text:style-name="T6">к</text:span><text:span text:style-name="T7"><text:s/></text:span><text:span text:style-name="T8">Порядку</text:span><text:span text:style-name="T9"><text:s/></text:span><text:span text:style-name="T10">разработки</text:span><text:span text:style-name="T11"/></text:p>
          </table:table-cell>
        </table:table-row>
        <table:table-row table:style-name="TableRow0102">
          <table:table-cell table:style-name="TableCell010200">
            <text:p text:style-name="P8"><text:span text:style-name="T12">и</text:span><text:span text:style-name="T13"><text:s/></text:span><text:span text:style-name="T14">утверждения</text:span><text:span text:style-name="T15"><text:s/></text:span><text:span text:style-name="T16">схемы</text:span><text:span text:style-name="T17"/></text:p>
          </table:table-cell>
        </table:table-row>
        <table:table-row table:style-name="TableRow0103">
          <table:table-cell table:style-name="TableCell010300">
            <text:p text:style-name="P10"><text:span text:style-name="T18">размещения</text:span><text:span text:style-name="T19"><text:s/></text:span><text:span text:style-name="T20">нестационарных</text:span><text:span text:style-name="T21"/></text:p>
          </table:table-cell>
        </table:table-row>
        <table:table-row table:style-name="TableRow0104">
          <table:table-cell table:style-name="TableCell010400">
            <text:p text:style-name="P12"><text:span text:style-name="T22">торговых</text:span><text:span text:style-name="T23"><text:s/></text:span><text:span text:style-name="T24">объектовна</text:span><text:span text:style-name="T25"><text:s/></text:span><text:span text:style-name="T26">территории</text:span><text:span text:style-name="T27"/></text:p>
          </table:table-cell>
        </table:table-row>
        <table:table-row table:style-name="TableRow0105">
          <table:table-cell table:style-name="TableCell010500">
            <text:p text:style-name="P14"><text:span text:style-name="T28">муниципального</text:span><text:span text:style-name="T29"><text:s/></text:span><text:span text:style-name="T30">образования</text:span><text:span text:style-name="T31"/></text:p>
          </table:table-cell>
        </table:table-row>
        <table:table-row table:style-name="TableRow0106">
          <table:table-cell table:style-name="TableCell010600">
            <text:p text:style-name="P16"><text:span text:style-name="T32"><text:s text:c="7"/></text:span><text:span text:style-name="T33">поселок</text:span><text:span text:style-name="T34"><text:s/></text:span><text:span text:style-name="T35">Золотково</text:span><text:span text:style-name="T36">(</text:span><text:span text:style-name="T37">сельское</text:span><text:span text:style-name="T38"><text:s/></text:span><text:span text:style-name="T39">поселение</text:span><text:span text:style-name="T40">)</text:span><text:span text:style-name="T41"/></text:p>
          </table:table-cell>
        </table:table-row>
        <table:table-row table:style-name="TableRow0107">
          <table:table-cell table:style-name="TableCell010700">
            <text:p text:style-name="P18"><text:span text:style-name="T42"><text:s text:c="17"/></text:span><text:span text:style-name="T43">Гусь</text:span><text:span text:style-name="T44">-</text:span><text:span text:style-name="T45">Хрустальный</text:span><text:span text:style-name="T46"><text:s/></text:span><text:span text:style-name="T47">район</text:span><text:span text:style-name="T48"/></text:p>
          </table:table-cell>
        </table:table-row>
      </table:table>
      <text:p text:style-name="P20"><text:span text:style-name="T48"/></text:p>
      <text:p text:style-name="P21"><text:span text:style-name="T49">СХЕМА</text:span><text:span text:style-name="T50"><text:line-break/></text:span><text:span text:style-name="T51">РАЗМЕЩЕНИЯ</text:span><text:span text:style-name="T52"><text:s/></text:span><text:span text:style-name="T53">НЕСТАЦИОНАРНЫХ</text:span><text:span text:style-name="T54"><text:s/></text:span><text:span text:style-name="T55">ТОРГОВЫХ</text:span><text:span text:style-name="T56"><text:s/></text:span><text:span text:style-name="T57">ОБЪЕКТОВ</text:span><text:span text:style-name="T58"><text:line-break/></text:span><text:span text:style-name="T59">НА</text:span><text:span text:style-name="T60"><text:s/></text:span><text:span text:style-name="T61">ТЕРРИТОРИИ</text:span><text:span text:style-name="T62"><text:s/></text:span><text:span text:style-name="T63">МУНИЦИПАЛЬНОГО</text:span><text:span text:style-name="T64"><text:s/></text:span><text:span text:style-name="T65">ОБРАЗОВАНИЯ</text:span></text:p>
      <text:p text:style-name="P21"><text:span text:style-name="T65">поселок</text:span><text:span text:style-name="T66"><text:s/></text:span><text:span text:style-name="T67">Золотково</text:span><text:span text:style-name="T68"><text:s/>(</text:span><text:span text:style-name="T69">сельское</text:span><text:span text:style-name="T70"><text:s/></text:span><text:span text:style-name="T71">поселение</text:span><text:span text:style-name="T72">)<text:s/></text:span><text:span text:style-name="T73">Гусь</text:span><text:span text:style-name="T74">-</text:span><text:span text:style-name="T75">Хрустальный</text:span><text:span text:style-name="T76"><text:s/></text:span><text:span text:style-name="T77">район</text:span></text:p>
      <text:p text:style-name="P22"><text:span text:style-name="T78">(</text:span><text:span text:style-name="T79">наименование</text:span><text:span text:style-name="T80"><text:s/></text:span><text:span text:style-name="T81">муниципального</text:span><text:span text:style-name="T82"><text:s/></text:span><text:span text:style-name="T83">образования</text:span><text:span text:style-name="T84">)</text:span></text:p>
      <text:p text:style-name="P22"><text:span text:style-name="T85">по</text:span><text:span text:style-name="T86"><text:s/></text:span><text:span text:style-name="T87">состоянию</text:span><text:span text:style-name="T88"><text:s/></text:span><text:span text:style-name="T89">на</text:span><text:span text:style-name="T90"><text:s text:c="3"/>15.01.2024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rows-spanned="2">
            <text:p text:style-name="P24"><text:span text:style-name="T92">№</text:span></text:p>
            <text:p text:style-name="P24"><text:span text:style-name="T93">п</text:span><text:span text:style-name="T94">/</text:span><text:span text:style-name="T95">п</text:span><text:span text:style-name="T96"/></text:p>
          </table:table-cell>
          <table:table-cell table:style-name="TableCell020001" table:number-rows-spanned="2">
            <text:p text:style-name="P24"><text:span text:style-name="T97">Адрес</text:span></text:p>
            <text:p text:style-name="P24"><text:span text:style-name="T97">местоположения</text:span><text:span text:style-name="T98"><text:s/></text:span><text:span text:style-name="T99">и</text:span><text:span text:style-name="T100"><text:s/></text:span><text:span text:style-name="T101">тип</text:span></text:p>
            <text:p text:style-name="P24"><text:span text:style-name="T101">нестационарного</text:span></text:p>
            <text:p text:style-name="P24"><text:span text:style-name="T101">торгового</text:span><text:span text:style-name="T102"><text:s/></text:span><text:span text:style-name="T103">объекта</text:span><text:span text:style-name="T104"/></text:p>
          </table:table-cell>
          <table:table-cell table:style-name="TableCell020002" table:number-columns-spanned="2">
            <text:p text:style-name="P24"><text:span text:style-name="T105">Площадь</text:span></text:p>
            <text:p text:style-name="P24"><text:span text:style-name="T105">нестационарного</text:span></text:p>
            <text:p text:style-name="P24"><text:span text:style-name="T105">торгового</text:span></text:p>
            <text:p text:style-name="P24"><text:span text:style-name="T105">объекта</text:span></text:p>
            <text:p text:style-name="P24"><text:span text:style-name="T105">кв</text:span><text:span text:style-name="T106">.</text:span><text:span text:style-name="T107">м</text:span><text:span text:style-name="T108">.</text:span></text:p>
            <text:p text:style-name="P24"><text:span text:style-name="T109"/></text:p>
            <text:p text:style-name="P24"><text:span text:style-name="T109"/></text:p>
            <text:p text:style-name="P24"><text:span text:style-name="T109"/></text:p>
          </table:table-cell>
          <table:covered-table-cell/>
          <table:table-cell table:style-name="TableCell020004" table:number-rows-spanned="2">
            <text:p text:style-name="P24"><text:span text:style-name="T110">Наименование</text:span></text:p>
            <text:p text:style-name="P24"><text:span text:style-name="T110">субъекта</text:span></text:p>
            <text:p text:style-name="P24"><text:span text:style-name="T110">предпринимательской</text:span></text:p>
            <text:p text:style-name="P24"><text:span text:style-name="T110">деятельности</text:span><text:span text:style-name="T111">,</text:span></text:p>
            <text:p text:style-name="P24"><text:span text:style-name="T112">принадлежность</text:span></text:p>
            <text:p text:style-name="P24"><text:span text:style-name="T112">к</text:span><text:span text:style-name="T113"><text:s/></text:span><text:span text:style-name="T114">субъектам</text:span><text:span text:style-name="T115"><text:s/></text:span><text:span text:style-name="T116">малого</text:span><text:span text:style-name="T117"><text:s/></text:span><text:span text:style-name="T118">и</text:span><text:span text:style-name="T119"><text:s/></text:span><text:span text:style-name="T120">среднего</text:span></text:p>
            <text:p text:style-name="P24"><text:span text:style-name="T120">предпринимательства</text:span></text:p>
            <text:p text:style-name="P24"><text:span text:style-name="T121">(</text:span><text:span text:style-name="T122">МП</text:span><text:span text:style-name="T123">,</text:span><text:span text:style-name="T124">СрП</text:span><text:span text:style-name="T125">)</text:span><text:span text:style-name="T126"/></text:p>
          </table:table-cell>
          <table:table-cell table:style-name="TableCell020005" table:number-rows-spanned="2">
            <text:p text:style-name="P24"><text:span text:style-name="T127">Специализация</text:span></text:p>
            <text:p text:style-name="P24"><text:span text:style-name="T127">нестационар</text:span><text:span text:style-name="T128">-</text:span></text:p>
            <text:p text:style-name="P24"><text:span text:style-name="T129">ного</text:span></text:p>
            <text:p text:style-name="P24"><text:span text:style-name="T129">торгового</text:span></text:p>
            <text:p text:style-name="P24"><text:span text:style-name="T129">объекта</text:span></text:p>
            <text:p text:style-name="P24"><text:span text:style-name="T130">(</text:span><text:span text:style-name="T131">основной</text:span></text:p>
            <text:p text:style-name="P24"><text:span text:style-name="T131">ассортимент</text:span><text:span text:style-name="T132">)</text:span><text:span text:style-name="T133"/></text:p>
          </table:table-cell>
          <table:table-cell table:style-name="TableCell020006" table:number-rows-spanned="2">
            <text:p text:style-name="P24"><text:span text:style-name="T134">Установленный</text:span></text:p>
            <text:p text:style-name="P24"><text:span text:style-name="T134">срок</text:span></text:p>
            <text:p text:style-name="P24"><text:span text:style-name="T134">расположения</text:span></text:p>
            <text:p text:style-name="P24"><text:span text:style-name="T134">нестационарного</text:span></text:p>
            <text:p text:style-name="P24"><text:span text:style-name="T134">торгового</text:span></text:p>
            <text:p text:style-name="P24"><text:span text:style-name="T134">объекта</text:span><text:span text:style-name="T135"/></text:p>
          </table:table-cell>
          <table:table-cell table:style-name="TableCell020007" table:number-rows-spanned="2">
            <text:p text:style-name="P24"><text:span text:style-name="T136">Иная</text:span></text:p>
            <text:p text:style-name="P24"><text:span text:style-name="T136">дополнительная</text:span></text:p>
            <text:p text:style-name="P24"><text:span text:style-name="T136">информация</text:span></text:p>
            <text:p text:style-name="P24"><text:span text:style-name="T137">(</text:span><text:span text:style-name="T138">режим</text:span></text:p>
            <text:p text:style-name="P24"><text:span text:style-name="T138">работы</text:span><text:span text:style-name="T139">,<text:s/></text:span><text:span text:style-name="T140">дата</text:span><text:span text:style-name="T141"><text:s/></text:span><text:span text:style-name="T142">ввода</text:span><text:span text:style-name="T143"><text:s/></text:span><text:span text:style-name="T144">в</text:span><text:span text:style-name="T145"><text:s/></text:span><text:span text:style-name="T146">эксплуатацию</text:span><text:span text:style-name="T147">,</text:span></text:p>
            <text:p text:style-name="P24"><text:span text:style-name="T148">нестационарного</text:span></text:p>
            <text:p text:style-name="P24"><text:span text:style-name="T148">торгового</text:span><text:span text:style-name="T149"><text:s/></text:span><text:span text:style-name="T150">объекта</text:span><text:span text:style-name="T151"><text:s/></text:span><text:span text:style-name="T152">и</text:span><text:span text:style-name="T153"><text:s/></text:span><text:span text:style-name="T154">др</text:span><text:span text:style-name="T155">.)</text:span><text:span text:style-name="T156"/></text:p>
          </table:table-cell>
        </table:table-row>
        <table:table-row table:style-name="TableRow0201">
          <table:covered-table-cell>
            <text:p text:style-name="P27"><text:span text:style-name="T156"><text:s/></text:span></text:p>
          </table:covered-table-cell>
          <table:covered-table-cell>
            <text:p text:style-name="P27"><text:span text:style-name="T156"><text:s/></text:span></text:p>
          </table:covered-table-cell>
          <table:table-cell table:style-name="TableCell020102">
            <text:p text:style-name="P28"><text:span text:style-name="T157">общая</text:span><text:span text:style-name="T158"/></text:p>
          </table:table-cell>
          <table:table-cell table:style-name="TableCell020103">
            <text:p text:style-name="P28"><text:span text:style-name="T159">торговая</text:span><text:span text:style-name="T160"/></text:p>
          </table:table-cell>
          <table:covered-table-cell>
            <text:p text:style-name="P29"><text:span text:style-name="T160"><text:s/></text:span></text:p>
          </table:covered-table-cell>
          <table:covered-table-cell>
            <text:p text:style-name="P29"><text:span text:style-name="T160"><text:s/></text:span></text:p>
          </table:covered-table-cell>
          <table:covered-table-cell>
            <text:p text:style-name="P29"><text:span text:style-name="T160"><text:s/></text:span></text:p>
          </table:covered-table-cell>
          <table:covered-table-cell>
            <text:p text:style-name="P29"><text:span text:style-name="T160"><text:s/></text:span></text:p>
          </table:covered-table-cell>
        </table:table-row>
        <table:table-row table:style-name="TableRow0202">
          <table:table-cell table:style-name="TableCell020200">
            <text:p text:style-name="P32"><text:span text:style-name="T161">1</text:span><text:span text:style-name="T162"/></text:p>
          </table:table-cell>
          <table:table-cell table:style-name="TableCell020201">
            <text:p text:style-name="P32"><text:span text:style-name="T163">2</text:span><text:span text:style-name="T164"/></text:p>
          </table:table-cell>
          <table:table-cell table:style-name="TableCell020202">
            <text:p text:style-name="P32"><text:span text:style-name="T165">3</text:span><text:span text:style-name="T166"/></text:p>
          </table:table-cell>
          <table:table-cell table:style-name="TableCell020203">
            <text:p text:style-name="P32"><text:span text:style-name="T167">4</text:span><text:span text:style-name="T168"/></text:p>
          </table:table-cell>
          <table:table-cell table:style-name="TableCell020204">
            <text:p text:style-name="P32"><text:span text:style-name="T169">5</text:span><text:span text:style-name="T170"/></text:p>
          </table:table-cell>
          <table:table-cell table:style-name="TableCell020205">
            <text:p text:style-name="P32"><text:span text:style-name="T171">6</text:span><text:span text:style-name="T172"/></text:p>
          </table:table-cell>
          <table:table-cell table:style-name="TableCell020206">
            <text:p text:style-name="P32"><text:span text:style-name="T173">7</text:span><text:span text:style-name="T174"/></text:p>
          </table:table-cell>
          <table:table-cell table:style-name="TableCell020207">
            <text:p text:style-name="P32"><text:span text:style-name="T175">8</text:span><text:span text:style-name="T176"/></text:p>
          </table:table-cell>
        </table:table-row>
        <table:table-row table:style-name="TableRow0203">
          <table:table-cell table:style-name="TableCell020300" table:number-columns-spanned="8">
            <text:p text:style-name="P35"><text:span text:style-name="T177">МО</text:span><text:span text:style-name="T178"><text:s/></text:span><text:span text:style-name="T179">п</text:span><text:span text:style-name="T180">.<text:s/></text:span><text:span text:style-name="T181">Золотково</text:span><text:span text:style-name="T182"><text:s/>(</text:span><text:span text:style-name="T183">сельское</text:span><text:span text:style-name="T184"><text:s/></text:span><text:span text:style-name="T185">поселение</text:span><text:span text:style-name="T186">)</text:span><text:span text:style-name="T1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8"><text:span text:style-name="T188">1</text:span><text:span text:style-name="T189"/></text:p>
          </table:table-cell>
          <table:table-cell table:style-name="TableCell020401">
            <text:p text:style-name="P38"><text:span text:style-name="T190">Торговый</text:span><text:span text:style-name="T191"><text:s/></text:span><text:span text:style-name="T192">павильон</text:span><text:span text:style-name="T193"><text:s/></text:span><text:span text:style-name="T194">п</text:span><text:span text:style-name="T195">.<text:s/></text:span><text:span text:style-name="T196">Золотково</text:span></text:p>
            <text:p text:style-name="P38"><text:span text:style-name="T196">ул</text:span><text:span text:style-name="T197">.<text:s/></text:span><text:span text:style-name="T198">Советская</text:span><text:span text:style-name="T199"/></text:p>
          </table:table-cell>
          <table:table-cell table:style-name="TableCell020402">
            <text:p text:style-name="P38"><text:span text:style-name="T200">25</text:span><text:span text:style-name="T201"/></text:p>
          </table:table-cell>
          <table:table-cell table:style-name="TableCell020403">
            <text:p text:style-name="P38"><text:span text:style-name="T202">20</text:span><text:span text:style-name="T203"/></text:p>
          </table:table-cell>
          <table:table-cell table:style-name="TableCell020404">
            <text:p text:style-name="P38"><text:span text:style-name="T204">МП</text:span></text:p>
            <text:p text:style-name="P38"><text:span text:style-name="T204">Солдатенко</text:span><text:span text:style-name="T205"><text:s text:c="2"/></text:span><text:span text:style-name="T206">Наталья</text:span><text:span text:style-name="T207"><text:s/></text:span><text:span text:style-name="T208">Алексангдровна</text:span><text:span text:style-name="T209"/></text:p>
          </table:table-cell>
          <table:table-cell table:style-name="TableCell020405">
            <text:p text:style-name="P38"><text:span text:style-name="T210">Непродовольствен</text:span><text:span text:style-name="T211">-</text:span><text:span text:style-name="T212">ный</text:span><text:span text:style-name="T213"/></text:p>
          </table:table-cell>
          <table:table-cell table:style-name="TableCell020406">
            <text:p text:style-name="P38"><text:span text:style-name="T214">1<text:s/></text:span><text:span text:style-name="T215">год</text:span><text:span text:style-name="T216"><text:s/></text:span><text:span text:style-name="T217">с</text:span><text:span text:style-name="T218"><text:s/></text:span><text:span text:style-name="T219">последующей</text:span><text:span text:style-name="T220"><text:s/></text:span><text:span text:style-name="T221">пролонгацией</text:span><text:span text:style-name="T222"/></text:p>
          </table:table-cell>
          <table:table-cell table:style-name="TableCell020407">
            <text:p text:style-name="P38"><text:span text:style-name="T223">с</text:span><text:span text:style-name="T224"><text:s/>8.00<text:s/></text:span><text:span text:style-name="T225">до</text:span><text:span text:style-name="T226"><text:s/>12.00,</text:span></text:p>
            <text:p text:style-name="P38"><text:span text:style-name="T227">ввод</text:span><text:span text:style-name="T228"><text:s/></text:span><text:span text:style-name="T229">в</text:span><text:span text:style-name="T230"><text:s/></text:span><text:span text:style-name="T231">экспл</text:span><text:span text:style-name="T232">.-2005</text:span><text:span text:style-name="T233">г</text:span><text:span text:style-name="T234">.</text:span><text:span text:style-name="T235"/></text:p>
          </table:table-cell>
        </table:table-row>
        <table:table-row table:style-name="TableRow0205">
          <table:table-cell table:style-name="TableCell020500">
            <text:p text:style-name="P41"><text:span text:style-name="T236">2</text:span><text:span text:style-name="T237"/></text:p>
          </table:table-cell>
          <table:table-cell table:style-name="TableCell020501">
            <text:p text:style-name="P41"><text:span text:style-name="T238">Торговый</text:span><text:span text:style-name="T239"><text:s/></text:span><text:span text:style-name="T240">павильон</text:span><text:span text:style-name="T241"><text:s/></text:span><text:span text:style-name="T242">п</text:span><text:span text:style-name="T243">.<text:s/></text:span><text:span text:style-name="T244">Золотково</text:span></text:p>
            <text:p text:style-name="P41"><text:span text:style-name="T244">ул</text:span><text:span text:style-name="T245">.<text:s/></text:span><text:span text:style-name="T246">Ленина</text:span><text:span text:style-name="T247"/></text:p>
          </table:table-cell>
          <table:table-cell table:style-name="TableCell020502">
            <text:p text:style-name="P41"><text:span text:style-name="T248">43</text:span><text:span text:style-name="T249"/></text:p>
          </table:table-cell>
          <table:table-cell table:style-name="TableCell020503">
            <text:p text:style-name="P41"><text:span text:style-name="T250">31</text:span><text:span text:style-name="T251"/></text:p>
          </table:table-cell>
          <table:table-cell table:style-name="TableCell020504">
            <text:p text:style-name="P41"><text:span text:style-name="T252">ИП</text:span><text:span text:style-name="T253"><text:s/></text:span><text:span text:style-name="T254">Виноградов</text:span><text:span text:style-name="T255"><text:s/></text:span><text:span text:style-name="T256">Евгений</text:span><text:span text:style-name="T257"><text:s/></text:span><text:span text:style-name="T258">Петрович</text:span></text:p>
            <text:p text:style-name="P41"><text:span text:style-name="T259"><text:s/></text:span><text:span text:style-name="T260"/></text:p>
          </table:table-cell>
          <table:table-cell table:style-name="TableCell020505">
            <text:p text:style-name="P41"><text:span text:style-name="T261">Продовольственный</text:span><text:span text:style-name="T262"/></text:p>
          </table:table-cell>
          <table:table-cell table:style-name="TableCell020506">
            <text:p text:style-name="P41"><text:span text:style-name="T263">1<text:s/></text:span><text:span text:style-name="T264">год</text:span><text:span text:style-name="T265"><text:s/></text:span><text:span text:style-name="T266">с</text:span><text:span text:style-name="T267"><text:s/></text:span><text:span text:style-name="T268">последующей</text:span><text:span text:style-name="T269"><text:s/></text:span><text:span text:style-name="T270">пролонгацией</text:span><text:span text:style-name="T271"/></text:p>
          </table:table-cell>
          <table:table-cell table:style-name="TableCell020507">
            <text:p text:style-name="P41"><text:span text:style-name="T272"><text:s/></text:span><text:span text:style-name="T273"/></text:p>
          </table:table-cell>
        </table:table-row>
        <table:table-row table:style-name="TableRow0206">
          <table:table-cell table:style-name="TableCell020600">
            <text:p text:style-name="P44"><text:span text:style-name="T274"><text:s/>3</text:span><text:span text:style-name="T275"/></text:p>
          </table:table-cell>
          <table:table-cell table:style-name="TableCell020601">
            <text:p text:style-name="P44"><text:span text:style-name="T276">Торговый</text:span><text:span text:style-name="T277"><text:s/></text:span><text:span text:style-name="T278">павильон</text:span><text:span text:style-name="T279"><text:s/></text:span></text:p>
            <text:p text:style-name="P44"><text:span text:style-name="T280">п</text:span><text:span text:style-name="T281">.</text:span><text:span text:style-name="T282">Золотково</text:span><text:span text:style-name="T283">, </text:span></text:p>
            <text:p text:style-name="P44"><text:span text:style-name="T284">ул</text:span><text:span text:style-name="T285">.<text:s/></text:span><text:span text:style-name="T286">Советская</text:span><text:span text:style-name="T287"/></text:p>
          </table:table-cell>
          <table:table-cell table:style-name="TableCell020602">
            <text:p text:style-name="P44"><text:span text:style-name="T288">15,84</text:span><text:span text:style-name="T289"/></text:p>
          </table:table-cell>
          <table:table-cell table:style-name="TableCell020603">
            <text:p text:style-name="P44"><text:span text:style-name="T290">12,21</text:span><text:span text:style-name="T291"/></text:p>
          </table:table-cell>
          <table:table-cell table:style-name="TableCell020604">
            <text:p text:style-name="P44"><text:span text:style-name="T292">ИП</text:span><text:span text:style-name="T293"><text:s/></text:span><text:span text:style-name="T294">Комарова</text:span><text:span text:style-name="T295"><text:s/></text:span><text:span text:style-name="T296">Олеся</text:span><text:span text:style-name="T297"><text:s/></text:span><text:span text:style-name="T298">Олеговна</text:span><text:span text:style-name="T299"/></text:p>
          </table:table-cell>
          <table:table-cell table:style-name="TableCell020605">
            <text:p text:style-name="P44"><text:span text:style-name="T300">Продовольственный</text:span><text:span text:style-name="T301"/></text:p>
          </table:table-cell>
          <table:table-cell table:style-name="TableCell020606">
            <text:p text:style-name="P44"><text:span text:style-name="T302">1<text:s/></text:span><text:span text:style-name="T303">год</text:span><text:span text:style-name="T304"><text:s/></text:span><text:span text:style-name="T305">с</text:span><text:span text:style-name="T306"><text:s/></text:span><text:span text:style-name="T307">последующей</text:span><text:span text:style-name="T308"><text:s/></text:span><text:span text:style-name="T309">пролонгацией</text:span><text:span text:style-name="T310"/></text:p>
          </table:table-cell>
          <table:table-cell table:style-name="TableCell020607">
            <text:p text:style-name="P44"><text:span text:style-name="T311">с</text:span><text:span text:style-name="T312"><text:s/>8.00<text:s/></text:span><text:span text:style-name="T313">до</text:span><text:span text:style-name="T314"><text:s/>16.00, </text:span></text:p>
            <text:p text:style-name="P44"><text:span text:style-name="T315">ввод</text:span><text:span text:style-name="T316"><text:s/></text:span><text:span text:style-name="T317">в</text:span><text:span text:style-name="T318"><text:s/></text:span><text:span text:style-name="T319">экспл</text:span><text:span text:style-name="T320">. -2015</text:span><text:span text:style-name="T321">г</text:span><text:span text:style-name="T322">.</text:span><text:span text:style-name="T323"/></text:p>
          </table:table-cell>
        </table:table-row>
        <table:table-row table:style-name="TableRow0207">
          <table:table-cell table:style-name="TableCell020700">
            <text:p text:style-name="P47"><text:span text:style-name="T324">4</text:span><text:span text:style-name="T325"/></text:p>
          </table:table-cell>
          <table:table-cell table:style-name="TableCell020701">
            <text:p text:style-name="P47"><text:span text:style-name="T326">Торговый</text:span><text:span text:style-name="T327"><text:s/></text:span><text:span text:style-name="T328">павильон</text:span><text:span text:style-name="T329"><text:s/></text:span></text:p>
            <text:p text:style-name="P47"><text:span text:style-name="T330">п</text:span><text:span text:style-name="T331">.</text:span><text:span text:style-name="T332">Золотково</text:span><text:span text:style-name="T333">, </text:span></text:p>
            <text:p text:style-name="P47"><text:span text:style-name="T334">ул</text:span><text:span text:style-name="T335">.<text:s/></text:span><text:span text:style-name="T336">Советская</text:span><text:span text:style-name="T337"/></text:p>
          </table:table-cell>
          <table:table-cell table:style-name="TableCell020702">
            <text:p text:style-name="P47"><text:span text:style-name="T338">14,4</text:span><text:span text:style-name="T339"/></text:p>
          </table:table-cell>
          <table:table-cell table:style-name="TableCell020703">
            <text:p text:style-name="P47"><text:span text:style-name="T340">14,4</text:span><text:span text:style-name="T341"/></text:p>
          </table:table-cell>
          <table:table-cell table:style-name="TableCell020704">
            <text:p text:style-name="P47"><text:span text:style-name="T342">ИП</text:span><text:span text:style-name="T343"><text:s/></text:span><text:span text:style-name="T344">Хушану</text:span><text:span text:style-name="T345"><text:s/></text:span><text:span text:style-name="T346">Анжела</text:span><text:span text:style-name="T347"><text:s/></text:span><text:span text:style-name="T348">Георгиевна</text:span><text:span text:style-name="T349"/></text:p>
          </table:table-cell>
          <table:table-cell table:style-name="TableCell020705">
            <text:p text:style-name="P47"><text:span text:style-name="T350">Продовольственный</text:span><text:span text:style-name="T351"><text:s/></text:span><text:span text:style-name="T352"/></text:p>
          </table:table-cell>
          <table:table-cell table:style-name="TableCell020706">
            <text:p text:style-name="P47"><text:span text:style-name="T353">1<text:s/></text:span><text:span text:style-name="T354">год</text:span><text:span text:style-name="T355"><text:s/></text:span><text:span text:style-name="T356">с</text:span><text:span text:style-name="T357"><text:s/></text:span><text:span text:style-name="T358">последующей</text:span><text:span text:style-name="T359"><text:s/></text:span><text:span text:style-name="T360">пролонгацией</text:span><text:span text:style-name="T361"/></text:p>
          </table:table-cell>
          <table:table-cell table:style-name="TableCell020707">
            <text:p text:style-name="P47"><text:span text:style-name="T362"><text:s/></text:span><text:span text:style-name="T363"/></text:p>
          </table:table-cell>
        </table:table-row>
      </table:table>
      <text:p text:style-name="P49"><text:span text:style-name="T363"/></text:p>
      <text:p text:style-name="P49"><text:span text:style-name="T363"/></text:p>
      <text:p text:style-name="P49"><text:span text:style-name="T364"><text:s text:c="99"/></text:span></text:p>
      <text:p text:style-name="P49"><text:span text:style-name="T365"/></text:p>
      <text:p text:style-name="P49"><text:span text:style-name="T366"><text:s/></text:span></text:p>
      <text:p text:style-name="P49"><text:span text:style-name="T367"/></text:p>
      <text:p text:style-name="P49"><text:span text:style-name="T367"/></text:p>
      <text:p text:style-name="P49"><text:span text:style-name="T367"/></text:p>
      <text:p text:style-name="P49"><text:span text:style-name="T367"/></text:p>
      <text:p text:style-name="P49"><text:span text:style-name="T367"/></text:p>
      <text:p text:style-name="P49"><text:span text:style-name="T3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