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881cm" fo:margin-left="-0.191cm" table:align="left" style:writing-mode="lr-tb"/>
    </style:style>
    <style:style style:name="Таблица1.A" style:family="table-column">
      <style:table-column-properties style:column-width="9.629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1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table:align="left" style:writing-mode="lr-tb"/>
    </style:style>
    <style:style style:name="Таблица4.A" style:family="table-column">
      <style:table-column-properties style:column-width="5.666cm"/>
    </style:style>
    <style:style style:name="Таблица4.B" style:family="table-column">
      <style:table-column-properties style:column-width="6.929cm"/>
    </style:style>
    <style:style style:name="Таблица4.C" style:family="table-column">
      <style:table-column-properties style:column-width="4.41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2" style:family="table" style:master-page-name="Преобразование_20_1">
      <style:table-properties style:width="9.022cm" fo:margin-left="16.865cm" style:page-number="auto" table:align="left" style:writing-mode="lr-tb"/>
    </style:style>
    <style:style style:name="Таблица2.A" style:family="table-column">
      <style:table-column-properties style:column-width="9.0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017cm" fo:margin-left="-0.113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4.313cm"/>
    </style:style>
    <style:style style:name="Таблица3.F" style:family="table-column">
      <style:table-column-properties style:column-width="4.286cm"/>
    </style:style>
    <style:style style:name="Таблица3.G" style:family="table-column">
      <style:table-column-properties style:column-width="3.704cm"/>
    </style:style>
    <style:style style:name="Таблица3.H" style:family="table-column">
      <style:table-column-properties style:column-width="4.824cm"/>
    </style:style>
    <style:style style:name="Таблица3.1" style:family="table-row">
      <style:table-row-properties style:min-row-height="3.93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style:min-row-height="0.714cm" fo:keep-together="auto"/>
    </style:style>
    <style:style style:name="Таблица3.5" style:family="table-row">
      <style:table-row-properties style:min-row-height="1.614cm" fo:keep-together="auto"/>
    </style:style>
    <style:style style:name="Таблица3.6" style:family="table-row">
      <style:table-row-properties style:min-row-height="1.693cm" fo:keep-together="auto"/>
    </style:style>
    <style:style style:name="Таблица3.7" style:family="table-row">
      <style:table-row-properties style:min-row-height="1.741cm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etter-spacing="-0.009cm" fo:language="ru" fo:country="RU" officeooo:paragraph-rsid="001f3bea" style:letter-kerning="true" fo:background-color="#ffff00" style:font-name-asian="Times New Roman" style:font-size-asian="14pt" style:language-asian="ar" style:country-asian="SA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etter-spacing="-0.009cm" fo:language="ru" fo:country="RU" fo:font-weight="bold" officeooo:paragraph-rsid="001f3bea" style:letter-kerning="true" fo:background-color="#ffff00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4pt" fo:language="ru" fo:country="RU" officeooo:paragraph-rsid="001f3bea" style:font-size-asian="14pt" style:language-asian="en" style:country-asian="US" style:font-size-complex="14pt"/>
    </style:style>
    <style:style style:name="P4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4pt" fo:language="ru" fo:country="RU" officeooo:paragraph-rsid="0023579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paragraph-rsid="001f3bea" style:font-name-asian="Times New Roman" style:font-size-asian="14pt" style:language-asian="en" style:country-asian="US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f3bea" style:font-size-asian="14pt" style:language-asian="en" style:country-asian="US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f3bea" style:font-name-asian="Times New Roman" style:font-size-asian="14pt" style:language-asian="en" style:country-asian="US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fo:letter-spacing="-0.009cm" fo:language="ru" fo:country="RU" officeooo:paragraph-rsid="001f3bea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9cm" fo:language="ru" fo:country="RU" officeooo:paragraph-rsid="001f3bea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fo:color="#000000" loext:opacity="100%" style:font-name="Times New Roman" fo:font-size="20pt" fo:letter-spacing="-0.009cm" fo:language="ru" fo:country="RU" style:text-underline-style="none" fo:font-weight="bold" officeooo:paragraph-rsid="001f3bea" style:letter-kerning="true" style:font-name-asian="Times New Roman" style:font-size-asian="20pt" style:language-asian="ar" style:country-asian="SA" style:font-weight-asian="bold" style:font-name-complex="Times New Roman" style:font-size-complex="2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use-window-font-color="true" loext:opacity="0%" style:font-name="Times New Roman" fo:font-size="20pt" fo:letter-spacing="0.072cm" fo:language="ru" fo:country="RU" style:text-underline-style="none" fo:font-weight="bold" officeooo:paragraph-rsid="001f3bea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f3bea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officeooo:paragraph-rsid="00235793"/>
    </style:style>
    <style:style style:name="P14" style:family="paragraph" style:parent-style-name="Standard">
      <style:paragraph-properties fo:text-align="end" style:justify-single-word="false"/>
      <style:text-properties officeooo:paragraph-rsid="001f3bea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f3bea" fo:background-color="#ffffff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weight="bold" officeooo:paragraph-rsid="001f3bea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paragraph-rsid="001f3bea" fo:background-color="#ffffff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rsid="001f3bea" officeooo:paragraph-rsid="001f3bea" fo:background-color="#ffffff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rsid="002295b8" officeooo:paragraph-rsid="002295b8" fo:background-color="#ffffff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paragraph-rsid="001f3bea" style:language-asian="none" style:country-asian="none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paragraph-rsid="001f3bea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officeooo:paragraph-rsid="001f3bea"/>
    </style:style>
    <style:style style:name="P23" style:family="paragraph" style:parent-style-name="Standard">
      <style:paragraph-properties fo:text-align="center" style:justify-single-word="false"/>
      <style:text-properties officeooo:paragraph-rsid="001f3bea" style:font-name-asian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officeooo:paragraph-rsid="001f3bea" fo:background-color="#ffffff"/>
    </style:style>
    <style:style style:name="P25" style:family="paragraph" style:parent-style-name="Standard">
      <style:paragraph-properties fo:text-align="center" style:justify-single-word="false"/>
      <style:text-properties officeooo:paragraph-rsid="002295b8" fo:background-color="#ffffff"/>
    </style:style>
    <style:style style:name="P26" style:family="paragraph" style:parent-style-name="Standard">
      <style:paragraph-properties fo:text-align="center" style:justify-single-word="false"/>
      <style:text-properties officeooo:paragraph-rsid="001f3bea" fo:background-color="#ffffff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officeooo:rsid="002295b8" officeooo:paragraph-rsid="002295b8" fo:background-color="#ffffff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1f3bea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text-autospace="none"/>
      <style:text-properties style:font-name="Times New Roman" officeooo:paragraph-rsid="0020f2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Times New Roman" officeooo:paragraph-rsid="0020f2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35793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f3bea" style:font-size-asian="14pt" style:language-asian="en" style:country-asian="US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1f3bea" style:font-size-asian="14pt" style:language-asian="en" style:country-asian="US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20f2a5" style:font-size-asian="14pt" style:language-asian="en" style:country-asian="US" style:font-size-complex="14pt"/>
    </style:style>
    <style:style style:name="P35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font-name="Times New Roman" fo:font-size="14pt" fo:font-weight="bold" officeooo:paragraph-rsid="001f3be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font-weight="bold" officeooo:paragraph-rsid="001f3be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officeooo:paragraph-rsid="001f3bea"/>
    </style:style>
    <style:style style:name="P38" style:family="paragraph" style:parent-style-name="Standard">
      <style:paragraph-properties fo:line-height="100%" fo:text-align="center" style:justify-single-word="false" fo:orphans="0" fo:widows="0"/>
      <style:text-properties style:font-name="Times New Roman" officeooo:paragraph-rsid="001f3bea" style:font-size-complex="14pt"/>
    </style:style>
    <style:style style:name="P39" style:family="paragraph" style:parent-style-name="Standard">
      <style:paragraph-properties fo:text-align="end" style:justify-single-word="false"/>
      <style:text-properties fo:font-size="9pt" fo:language="ru" fo:country="RU" officeooo:paragraph-rsid="00235793" style:font-name-asian="Times New Roman" style:font-size-asian="9pt" style:language-asian="en" style:country-asian="US" style:font-name-complex="Times New Roman" style:font-size-complex="9pt"/>
    </style:style>
    <style:style style:name="P40" style:family="paragraph" style:parent-style-name="Standard" style:master-page-name="Standard">
      <style:paragraph-properties fo:margin-top="0cm" fo:margin-bottom="0cm" style:contextual-spacing="true" style:line-height-at-least="0.423cm" fo:text-align="center" style:justify-single-word="false" style:page-number="1"/>
      <style:text-properties style:font-name="Times New Roman" fo:font-size="12pt" fo:language="ru" fo:country="RU" fo:font-weight="normal" officeooo:paragraph-rsid="001f3bea" style:font-size-asian="12pt" style:font-weight-asian="normal" style:font-size-complex="12pt" style:font-weight-complex="normal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language-asian="en" style:country-asian="US" style:font-weight-asian="bold" style:font-size-complex="14pt"/>
    </style:style>
    <style:style style:name="T4" style:family="text">
      <style:text-properties fo:font-size="14pt" fo:language="ru" fo:country="RU" fo:font-weight="bold" officeooo:rsid="002295b8" style:font-size-asian="14pt" style:language-asian="en" style:country-asian="US" style:font-weight-asian="bold" style:font-size-complex="14pt"/>
    </style:style>
    <style:style style:name="T5" style:family="text">
      <style:text-properties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2295b8" style:font-size-asian="14pt" style:font-size-complex="14pt"/>
    </style:style>
    <style:style style:name="T8" style:family="text">
      <style:text-properties fo:font-size="14pt" fo:language="ru" fo:country="RU" style:font-size-asian="14pt" style:language-asian="en" style:country-asian="US" style:font-size-complex="14pt"/>
    </style:style>
    <style:style style:name="T9" style:family="text">
      <style:text-properties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" style:font-name-complex="Times New Roman"/>
    </style:style>
    <style:style style:name="T13" style:family="text">
      <style:text-properties fo:language="ru" fo:country="RU" officeooo:rsid="002295b8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officeooo:rsid="0020f2a5"/>
    </style:style>
    <style:style style:name="T16" style:family="text">
      <style:text-properties officeooo:rsid="002295b8"/>
    </style:style>
    <style:style style:name="T17" style:family="text">
      <style:text-properties fo:color="#000000" loext:opacity="100%" fo:font-size="14pt" fo:letter-spacing="-0.009cm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 style:font-weight-complex="bold"/>
    </style:style>
    <style:style style:name="T18" style:family="text">
      <style:text-properties officeooo:rsid="0023f103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Российская Федерация </text:p>
      <text:p text:style-name="P35">АДМИНИСТРАЦИЯ </text:p>
      <text:p text:style-name="P36">МУНИЦИПАЛЬНОГО ОБРАЗОВАНИЯ ПОСЕЛОК ЗОЛОТКОВО </text:p>
      <text:p text:style-name="P36">(СЕЛЬСКОЕ ПОСЕЛЕНИЕ) <text:s/>ГУСЬ-ХРУСТАЛЬНОГО <text:s/>РАЙОНА </text:p>
      <text:p text:style-name="P37"><text:span text:style-name="T1"><text:s text:c="2"/></text:span><text:span text:style-name="T2">ВЛАДИМИРСКОЙ ОБЛАСТИ</text:span></text:p>
      <text:p text:style-name="P38"/>
      <text:p text:style-name="P10">ПОСТАНОВЛЕНИЕ</text:p>
      <text:p text:style-name="P11"/>
      <text:p text:style-name="P9"><text:span text:style-name="T18">15.01.2024</text:span> <text:s text:c="113"/>№ <text:span text:style-name="T18">2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<text:span text:style-name="T3">О внесении изменений в постановление администрации МО п. Золотково (сельское поселение) от 14.03.2016 № 17 «Об утверждении Порядка разработки и утверждения схемы размещения нестационарных торговых объектов на территории муниципального образования поселок Золотково (сельское поселение) Гусь-Хрустальный район» (ред. </text:span><text:span text:style-name="T4">31.01.2023</text:span><text:span text:style-name="T3">).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/>
      <text:p text:style-name="P12"><text:span text:style-name="T5"><text:s text:c="10"/></text:span><text:span text:style-name="T14">В соответствии со статьей 10 Федерального закона от 28.12.2009 №381-ФЗ «Об основах государственного регулирования торговой деятельности в Российской Федерации» и постановлением Губернатора области от 16.12.2005 № 725 «Об утверждении Положения о департаменте развития предпринимательства, торговли и сферы услуг администрации Владимирской области»</text:span></text:p>
      <text:p text:style-name="P32">П О С Т А Н О В Л Я Е Т:</text:p>
      <text:p text:style-name="P30"><text:span text:style-name="T8">1.Внести изменений в постановление от 14.03.2016 № 17 </text:span><text:span text:style-name="T9">«Об утверждении Порядка разработки и утверждения схемы размещения нестационарных торговых объектов на территории муниципального образования поселок Золотково (сельское поселение) Гусь-Хрустальный район»</text:span><text:span text:style-name="T6"> (ред.</text:span><text:span text:style-name="T7">31.01.2023</text:span><text:span text:style-name="T6">) следующие изменения:</text:span></text:p>
      <text:p text:style-name="P29"><text:span text:style-name="T6">- Приложение к Порядку </text:span><text:span text:style-name="T10">разработки и утверждения схемы размещения нестационарных торговых объектов на территории муниципального образования поселок <text:s/>Золотково (сельское поселение) Гусь-Хрустальный район изложить в новой редакции согласно приложению.</text:span></text:p>
      <text:p text:style-name="P33">2.Контроль за исполнением настоящего постановления возложить на главу администрации.</text:p>
      <text:p text:style-name="P34">3. Настоящее постановление вступает в силу со дня подписания и подлежит размещению на <text:s/>на сайте администрации.</text:p>
      <text:p text:style-name="P31"><text:span text:style-name="T17">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Глава администрации 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>А.И.Фомин</text:p>
          </table:table-cell>
        </table:table-row>
      </table:table>
      <text:p text:style-name="P39"><text:s text:c="97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><text:span text:style-name="T12"><text:s text:c="26"/></text:span>Приложение</text:p>
          </table:table-cell>
        </table:table-row>
        <table:table-row table:style-name="Таблица2.1">
          <table:table-cell table:style-name="Таблица2.A1" office:value-type="string">
            <text:p text:style-name="P14">к Порядку разработки</text:p>
          </table:table-cell>
        </table:table-row>
        <table:table-row table:style-name="Таблица2.1">
          <table:table-cell table:style-name="Таблица2.A1" office:value-type="string">
            <text:p text:style-name="P14">и утверждения схемы</text:p>
          </table:table-cell>
        </table:table-row>
        <table:table-row table:style-name="Таблица2.1">
          <table:table-cell table:style-name="Таблица2.A1" office:value-type="string">
            <text:p text:style-name="P14">размещения нестационарных</text:p>
          </table:table-cell>
        </table:table-row>
        <table:table-row table:style-name="Таблица2.1">
          <table:table-cell table:style-name="Таблица2.A1" office:value-type="string">
            <text:p text:style-name="P14">торговых объектов<text:span text:style-name="T11"> на территории</text:span></text:p>
          </table:table-cell>
        </table:table-row>
        <table:table-row table:style-name="Таблица2.1">
          <table:table-cell table:style-name="Таблица2.A1" office:value-type="string">
            <text:p text:style-name="P14">м<text:span text:style-name="T11">униципального образ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2"><text:s text:c="7"/></text:span><text:span text:style-name="T11">поселок Золотково(сельское поселение)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2"><text:s text:c="17"/></text:span><text:span text:style-name="T11">Гусь-Хрустальный район</text:span></text:p>
          </table:table-cell>
        </table:table-row>
      </table:table>
      <text:p text:style-name="P14"/>
      <text:p text:style-name="P16">СХЕМА<text:line-break/>РАЗМЕЩЕНИЯ НЕСТАЦИОНАРНЫХ ТОРГОВЫХ ОБЪЕКТОВ<text:line-break/>НА ТЕРРИТОРИИ МУНИЦИПАЛЬНОГО ОБРАЗОВАНИЯ</text:p>
      <text:p text:style-name="P16">поселок Золотково (сельское поселение) Гусь-Хрустальный район</text:p>
      <text:p text:style-name="P22"><draw:line text:anchor-type="char" draw:z-index="0" draw:name="Фигура1" draw:style-name="gr1" draw:text-style-name="P41" svg:x1="6.182cm" svg:y1="-0.014cm" svg:x2="20.152cm" svg:y2="-0.014cm"><text:p/></draw:line><text:span text:style-name="T11">(наименование муниципального образования)</text:span></text:p>
      <text:p text:style-name="P22"><text:span text:style-name="T11">по состоянию на <text:s text:c="2"/></text:span><text:span text:style-name="T13">15.01.2024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3">№</text:p>
            <text:p text:style-name="P22">п/п</text:p>
          </table:table-cell>
          <table:table-cell table:style-name="Таблица3.A1" table:number-rows-spanned="2" office:value-type="string">
            <text:p text:style-name="P22">Адрес</text:p>
            <text:p text:style-name="P22">местоположения и тип</text:p>
            <text:p text:style-name="P22">нестационарного</text:p>
            <text:p text:style-name="P22">торгового объекта</text:p>
          </table:table-cell>
          <table:table-cell table:style-name="Таблица3.A1" table:number-columns-spanned="2" office:value-type="string">
            <text:p text:style-name="P22">Площадь</text:p>
            <text:p text:style-name="P22">нестационарного</text:p>
            <text:p text:style-name="P22">торгового</text:p>
            <text:p text:style-name="P22">объекта</text:p>
            <text:p text:style-name="P22">кв.м.</text:p>
            <text:p text:style-name="P22"/>
            <text:p text:style-name="P22"/>
            <text:p text:style-name="P22"/>
          </table:table-cell>
          <table:covered-table-cell/>
          <table:table-cell table:style-name="Таблица3.A1" table:number-rows-spanned="2" office:value-type="string">
            <text:p text:style-name="P22">Наименование</text:p>
            <text:p text:style-name="P22">субъекта</text:p>
            <text:p text:style-name="P22">предпринимательской</text:p>
            <text:p text:style-name="P22">деятельности,</text:p>
            <text:p text:style-name="P22">принадлежность</text:p>
            <text:p text:style-name="P22">к субъектам малого и среднего</text:p>
            <text:p text:style-name="P22">предпринимательства</text:p>
            <text:p text:style-name="P22">(МП,СрП)</text:p>
          </table:table-cell>
          <table:table-cell table:style-name="Таблица3.A1" table:number-rows-spanned="2" office:value-type="string">
            <text:p text:style-name="P22">Специализация</text:p>
            <text:p text:style-name="P22">нестационар-</text:p>
            <text:p text:style-name="P22">ного</text:p>
            <text:p text:style-name="P22">торгового</text:p>
            <text:p text:style-name="P22">объекта</text:p>
            <text:p text:style-name="P22">(основной</text:p>
            <text:p text:style-name="P22">ассортимент)</text:p>
          </table:table-cell>
          <table:table-cell table:style-name="Таблица3.A1" table:number-rows-spanned="2" office:value-type="string">
            <text:p text:style-name="P22">Установленный</text:p>
            <text:p text:style-name="P22">срок</text:p>
            <text:p text:style-name="P22">расположения</text:p>
            <text:p text:style-name="P22">нестационарного</text:p>
            <text:p text:style-name="P22">торгового</text:p>
            <text:p text:style-name="P22">объекта</text:p>
          </table:table-cell>
          <table:table-cell table:style-name="Таблица3.H1" table:number-rows-spanned="2" office:value-type="string">
            <text:p text:style-name="P22">Иная</text:p>
            <text:p text:style-name="P22">дополнительная</text:p>
            <text:p text:style-name="P22">информация</text:p>
            <text:p text:style-name="P22">(режим</text:p>
            <text:p text:style-name="P22">работы, дата ввода в эксплуатацию,</text:p>
            <text:p text:style-name="P22">нестационарного</text:p>
            <text:p text:style-name="P22">торгового объекта и др.)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2">общая</text:p>
          </table:table-cell>
          <table:table-cell table:style-name="Таблица3.A1" office:value-type="string">
            <text:p text:style-name="P22">торговая</text:p>
          </table:table-cell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H1"/>
        </table:table-row>
        <table:table-row table:style-name="Таблица3.3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22">7</text:p>
          </table:table-cell>
          <table:table-cell table:style-name="Таблица3.H1" office:value-type="string">
            <text:p text:style-name="P22">8</text:p>
          </table:table-cell>
        </table:table-row>
        <table:table-row table:style-name="Таблица3.4">
          <table:table-cell table:style-name="Таблица3.H1" table:number-columns-spanned="8" office:value-type="string">
            <text:p text:style-name="P15">МО п. Золотково (сельское посе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4">Торговый павильон п. Золотково</text:p>
            <text:p text:style-name="P24">ул. Советская</text:p>
          </table:table-cell>
          <table:table-cell table:style-name="Таблица3.A1" office:value-type="string">
            <text:p text:style-name="P24">25</text:p>
          </table:table-cell>
          <table:table-cell table:style-name="Таблица3.A1" office:value-type="string">
            <text:p text:style-name="P24">20</text:p>
          </table:table-cell>
          <table:table-cell table:style-name="Таблица3.A1" office:value-type="string">
            <text:p text:style-name="P24">МП</text:p>
            <text:p text:style-name="P18">Солдатенко <text:s/>Н<text:span text:style-name="T16">аталья Алексангдровна</text:span></text:p>
          </table:table-cell>
          <table:table-cell table:style-name="Таблица3.A1" office:value-type="string">
            <text:p text:style-name="P24">Непродовольствен-ный</text:p>
          </table:table-cell>
          <table:table-cell table:style-name="Таблица3.A1" office:value-type="string">
            <text:p text:style-name="P24">1 год с последующей пролонгацией</text:p>
          </table:table-cell>
          <table:table-cell table:style-name="Таблица3.H1" office:value-type="string">
            <text:p text:style-name="P24">с 8.00 до 12.00,</text:p>
            <text:p text:style-name="P24">ввод в экспл.-2005г.</text:p>
          </table:table-cell>
        </table:table-row>
        <table:table-row table:style-name="Таблица3.6"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4">Торговый павильон п. Золотково</text:p>
            <text:p text:style-name="P24"><text:soft-page-break/>ул. Ленина</text:p>
          </table:table-cell>
          <table:table-cell table:style-name="Таблица3.A1" office:value-type="string">
            <text:p text:style-name="P24">43</text:p>
          </table:table-cell>
          <table:table-cell table:style-name="Таблица3.A1" office:value-type="string">
            <text:p text:style-name="P24">31</text:p>
          </table:table-cell>
          <table:table-cell table:style-name="Таблица3.A1" office:value-type="string">
            <text:p text:style-name="P17">ИП <text:span text:style-name="T16">Виноградов Евгений Петрович</text:span></text:p>
            <text:p text:style-name="P26"><text:soft-page-break/><text:s/></text:p>
          </table:table-cell>
          <table:table-cell table:style-name="Таблица3.A1" office:value-type="string">
            <text:p text:style-name="P24">Продовольственный</text:p>
          </table:table-cell>
          <table:table-cell table:style-name="Таблица3.A1" office:value-type="string">
            <text:p text:style-name="P24">1 год с последующей <text:soft-page-break/>пролонгацией</text:p>
          </table:table-cell>
          <table:table-cell table:style-name="Таблица3.H1" office:value-type="string">
            <text:p text:style-name="P25"><text:s/></text:p>
          </table:table-cell>
        </table:table-row>
        <table:table-row table:style-name="Таблица3.7">
          <table:table-cell table:style-name="Таблица3.A7" office:value-type="string">
            <text:p text:style-name="P24"><text:s/><text:span text:style-name="T16">3</text:span></text:p>
          </table:table-cell>
          <table:table-cell table:style-name="Таблица3.A7" office:value-type="string">
            <text:p text:style-name="P24">Торговый павильон </text:p>
            <text:p text:style-name="P24">п.Золотково, </text:p>
            <text:p text:style-name="P24">ул. Советская</text:p>
          </table:table-cell>
          <table:table-cell table:style-name="Таблица3.A7" office:value-type="string">
            <text:p text:style-name="P24">15,84</text:p>
          </table:table-cell>
          <table:table-cell table:style-name="Таблица3.A7" office:value-type="string">
            <text:p text:style-name="P24">12,21</text:p>
          </table:table-cell>
          <table:table-cell table:style-name="Таблица3.A7" office:value-type="string">
            <text:p text:style-name="P17">ИП Комарова О<text:span text:style-name="T16">леся Олеговна</text:span></text:p>
          </table:table-cell>
          <table:table-cell table:style-name="Таблица3.A7" office:value-type="string">
            <text:p text:style-name="P24">Продовольственный</text:p>
          </table:table-cell>
          <table:table-cell table:style-name="Таблица3.A7" office:value-type="string">
            <text:p text:style-name="P24">1 год с последующей пролонгацией</text:p>
          </table:table-cell>
          <table:table-cell table:style-name="Таблица3.H7" office:value-type="string">
            <text:p text:style-name="P25">с 8.00 до 16.<text:span text:style-name="T16">0</text:span>0, </text:p>
            <text:p text:style-name="P25">ввод в экспл. -2015г.</text:p>
          </table:table-cell>
        </table:table-row>
        <table:table-row table:style-name="Таблица3.7">
          <table:table-cell table:style-name="Таблица3.A7" office:value-type="string">
            <text:p text:style-name="P27">4</text:p>
          </table:table-cell>
          <table:table-cell table:style-name="Таблица3.A7" office:value-type="string">
            <text:p text:style-name="P25">Торговый павильон </text:p>
            <text:p text:style-name="P25">п.Золотково, </text:p>
            <text:p text:style-name="P25">ул. Советская</text:p>
          </table:table-cell>
          <table:table-cell table:style-name="Таблица3.A7" office:value-type="string">
            <text:p text:style-name="P27">14,4</text:p>
          </table:table-cell>
          <table:table-cell table:style-name="Таблица3.A7" office:value-type="string">
            <text:p text:style-name="P27">14,4</text:p>
          </table:table-cell>
          <table:table-cell table:style-name="Таблица3.A7" office:value-type="string">
            <text:p text:style-name="P19">ИП Хушану Анжела Георгиевна</text:p>
          </table:table-cell>
          <table:table-cell table:style-name="Таблица3.A7" office:value-type="string">
            <text:p text:style-name="P27">Продовольственный </text:p>
          </table:table-cell>
          <table:table-cell table:style-name="Таблица3.A7" office:value-type="string">
            <text:p text:style-name="P25">1 год с последующей пролонгацией</text:p>
          </table:table-cell>
          <table:table-cell table:style-name="Таблица3.H7" office:value-type="string">
            <text:p text:style-name="P25"><text:s/></text:p>
          </table:table-cell>
        </table:table-row>
      </table:table>
      <text:p text:style-name="P20"/>
      <text:p text:style-name="P20"/>
      <text:p text:style-name="P21"><text:s text:c="99"/></text:p>
      <text:p text:style-name="P6"/>
      <text:p text:style-name="P7"><text:s/></text:p>
      <text:p text:style-name="P6"/>
      <text:p text:style-name="P6"/>
      <text:p text:style-name="P6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1.5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9T11:18:09.051000000</meta:print-date>
    <dc:date>2024-01-19T11:19:01.342000000</dc:date>
    <meta:editing-duration>PT2H5M19S</meta:editing-duration>
    <meta:editing-cycles>4</meta:editing-cycles>
    <meta:generator>LibreOffice/7.5.1.2$Windows_X86_64 LibreOffice_project/fcbaee479e84c6cd81291587d2ee68cba099e129</meta:generator>
    <meta:document-statistic meta:table-count="4" meta:image-count="0" meta:object-count="0" meta:page-count="3" meta:paragraph-count="124" meta:word-count="395" meta:character-count="3535" meta:non-whitespace-character-count="2862"/>
  </office:meta>
</office:document-meta>
</file>